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gram „Asystent osobisty osoby</text:span><text:span text:style-name="T3"><text:s/></text:span><text:span text:style-name="T4">z niepełnosprawnością – edycja 2024”<text:s/></text:span></text:p>
      <text:p text:style-name="P5"><text:span text:style-name="T6">Celem Programu<text:s/></text:span><text:span text:style-name="T7">jest wsparcie dzieci do 16 roku życia z orzeczeniem</text:span><text:span text:style-name="T8"><text:line-break/></text:span><text:span text:style-name="T9">o niepełnosprawności  oraz osób<text:s/></text:span><text:span text:style-name="T10">niepełnosprawnych, posiadających orzeczenie</text:span><text:span text:style-name="T11"><text:line-break/></text:span><text:span text:style-name="T12">o znacznym lub umiarkowanym stopniu niepełnosprawności.</text:span></text:p>
      <text:p text:style-name="P13">Adresaci programu :</text:p>
      <text:list text:style-name="LFO1" text:continue-numbering="true">
        <text:list-item>
          <text:p text:style-name="P14">dzieci do 16 roku życia z orzeczeniem o niepełnosprawności łącznie ze wskazaniami: konieczności stałej lub długotrwałej opieki lub pomocy innej osoby w związku<text:line-break/>ze znacznie ograniczoną możliwością samodzielnej egzystencji oraz konieczności stałego współudziału na co dzień opiekuna dziecka w procesie jego leczenia, rehabilitacji i edukacji;</text:p>
        </text:list-item>
        <text:list-item>
          <text:p text:style-name="P15">osoby niepełnosprawne posiadające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<text:line-break/>w wykonywaniu codziennych czynności oraz funkcjonowaniu w życiu społecznym.</text:p>
        </text:list-item>
      </text:list>
      <text:p text:style-name="P16">Program jest finansowany w ramach Funduszu Solidarnościowego i będzie realizowany<text:line-break/>do końca 2024 roku, na jego cel pozyskano<text:s/>dofinansowanie  w wysokości 1.585.799,10<text:s/>zł.</text:p>
      <text:p text:style-name="P17">Realizację Programu<text:s/>koordynuje MOPS. Usługi asystenta realizowane są we współpracy<text:line-break/>z organizacją pozarządową.</text:p>
      <text:p text:style-name="P18">Świadczone usługi pozwolą ograniczyć  skutki niepełnosprawności oraz umożliwić aktywność osób niepełnosprawnych, a także przeciwdziałać  dyskryminacji ze względu na niepełnosprawność oraz wykluczeniu społecznemu osób niepełnoprawnych. </text:p>
      <text:p text:style-name="P19"><text:span text:style-name="T20">Szczegółowe informacje MOPS</text:span><text:span text:style-name="T21"><text:s/></text:span><text:span text:style-name="T22">tel. 87 732 67 23, 87 732 64 50</text:span></text:p>
      <text:p text:style-name="P23"><text:span text:style-name="T24">Karty zgłoszenia można odbierać w MOPS ul. Piłsudskiego 8, pok. 2</text:span><text:span text:style-name="T25">.<text:s/></text:span><text:span text:style-name="T26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Andrukiewicz</meta:initial-creator>
    <dc:creator>M. Andrukiewicz</dc:creator>
    <meta:creation-date>2024-01-10T09:26:00Z</meta:creation-date>
    <dc:date>2024-01-15T15:16:00Z</dc:date>
    <meta:template xlink:href="Normal" xlink:type="simple"/>
    <meta:editing-cycles>4</meta:editing-cycles>
    <meta:editing-duration>PT1440S</meta:editing-duration>
    <meta:document-statistic meta:page-count="1" meta:paragraph-count="3" meta:word-count="237" meta:character-count="1656" meta:row-count="11" meta:non-whitespace-character-count="1422"/>
  </office:meta>
</office:document-meta>
</file>